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V Boli" svg:font-family="'MV Boli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08fcc"/>
    </style:style>
    <style:style style:name="P2" style:family="paragraph" style:parent-style-name="Standard">
      <style:text-properties style:font-name="MV Boli"/>
    </style:style>
    <style:style style:name="P3" style:family="paragraph" style:parent-style-name="Standard">
      <style:text-properties style:font-name="MV Boli" officeooo:rsid="00108fcc" officeooo:paragraph-rsid="00108fcc"/>
    </style:style>
    <style:style style:name="P4" style:family="paragraph" style:parent-style-name="Standard">
      <style:text-properties style:font-name="MV Boli" officeooo:rsid="00115c82" officeooo:paragraph-rsid="00115c82"/>
    </style:style>
    <style:style style:name="T1" style:family="text">
      <style:text-properties officeooo:rsid="00108fc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39"/><text:span text:style-name="T1">COURSE <text:s text:c="2"/>COLLECTIVE <text:s text:c="2"/>DÉPARTEMENTALE</text:span></text:p>
      <text:p text:style-name="P1"><text:s text:c="64"/><text:span text:style-name="T1">Château <text:s/>de <text:s/>Candé</text:span></text:p>
      <text:p text:style-name="P1"><text:span text:style-name="T1"><text:s text:c="54"/>Mercredi <text:s/>25 <text:s/>novembre <text:s text:c="2"/>2015</text:span></text:p>
      <text:p text:style-name="P1"/>
      <text:p text:style-name="P1"/>
      <text:p text:style-name="P3">Après <text:s/>un <text:s/>échauffement <text:s/>avec <text:s/>les <text:s/>lycéens <text:s/>du <text:s/>lycée Jean <text:s/>Monet,nous <text:s/>avons <text:s/>couru <text:s/>en <text:s/>groupe <text:s/>sur <text:s/>un <text:s/>parcours <text:s/>de <text:s/>600 <text:s/>mètres.</text:p>
      <text:p text:style-name="P3"/>
      <text:p text:style-name="P3"/>
      <text:p text:style-name="P3">Nous <text:s/>avons <text:s/>couru <text:s/>à <text:s/>Monts,au <text:s/>château de <text:s/>Candé.</text:p>
      <text:p text:style-name="P3"/>
      <text:p text:style-name="P3"/>
      <text:p text:style-name="P3">A l'arrivée,le drapeau était levé <text:s/>si <text:s/>on était resté en <text:s/>équipe.</text:p>
      <text:p text:style-name="P3"/>
      <text:p text:style-name="P3"/>
      <text:p text:style-name="P3">Après la course, nous avons mangé et bu.</text:p>
      <text:p text:style-name="P3"/>
      <text:p text:style-name="P3"/>
      <text:p text:style-name="P4">Nous avons gagné un trophée pour l'école,un diplôme et un tee-shirt.</text:p>
      <text:p text:style-name="P4"/>
      <text:p text:style-name="P4"/>
      <text:p text:style-name="P4"/>
      <text:p text:style-name="P4">Devant le château de Candé ,les deux classes se sont réunies et on a pris une photo avec la coupe.</text:p>
      <text:p text:style-name="P3"/>
      <text:p text:style-name="P3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MV Boli" svg:font-family="'MV Boli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10T16:14:14.641000000</meta:creation-date>
    <dc:date>2015-12-10T16:40:04.660000000</dc:date>
    <meta:editing-duration>PT10M9S</meta:editing-duration>
    <meta:editing-cycles>1</meta:editing-cycles>
    <meta:document-statistic meta:table-count="0" meta:image-count="0" meta:object-count="0" meta:page-count="1" meta:paragraph-count="9" meta:word-count="88" meta:character-count="696" meta:non-whitespace-character-count="423"/>
    <meta:generator>LibreOffice/4.4.5.2$Windows_x86 LibreOffice_project/a22f674fd25a3b6f45bdebf25400ed2adff0ff99</meta:generator>
  </office:meta>
</office:document-meta>
</file>