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7fc7" officeooo:paragraph-rsid="000f9cd8"/>
    </style:style>
    <style:style style:name="P2" style:family="paragraph" style:parent-style-name="Standard">
      <style:text-properties officeooo:rsid="000b6b56" officeooo:paragraph-rsid="000f9cd8"/>
    </style:style>
    <style:style style:name="P3" style:family="paragraph" style:parent-style-name="Standard">
      <style:text-properties officeooo:rsid="000925fa" officeooo:paragraph-rsid="000f9cd8"/>
    </style:style>
    <style:style style:name="P4" style:family="paragraph" style:parent-style-name="Standard">
      <style:text-properties officeooo:rsid="0009cd90" officeooo:paragraph-rsid="000f9cd8"/>
    </style:style>
    <style:style style:name="P5" style:family="paragraph" style:parent-style-name="Standard">
      <style:text-properties officeooo:rsid="000d58d8" officeooo:paragraph-rsid="000f9cd8"/>
    </style:style>
    <style:style style:name="T1" style:family="text">
      <style:text-properties officeooo:rsid="000e6e50"/>
    </style:style>
    <style:style style:name="T2" style:family="text">
      <style:text-properties officeooo:rsid="00121545"/>
    </style:style>
    <style:style style:name="T3" style:family="text">
      <style:text-properties officeooo:rsid="0009cd90"/>
    </style:style>
    <style:style style:name="T4" style:family="text">
      <style:text-properties officeooo:rsid="0013ef4a"/>
    </style:style>
    <style:style style:name="T5" style:family="text">
      <style:text-properties officeooo:rsid="000d58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« C'était bien quand on avait couru et on a eu le drapeau vert on <text:span text:style-name="T1">s</text:span>'est bien amu<text:span text:style-name="T1">sé</text:span> et on <text:s/>était contents. »</text:p>
      <text:p text:style-name="Standard"><text:s text:c="38"/>Collin et Karelle</text:p>
      <text:p text:style-name="Standard"/>
      <text:p text:style-name="Standard"/>
      <text:p text:style-name="Standard">« C'était bien parce que le goûter était bon aussi parce qu'on a eu le drapeau vert ;j'ai bien aimé courir <text:s/>e<text:span text:style-name="T1">t</text:span> j'ai bien aimé <text:s/>l'arriv<text:span text:style-name="T1">ée</text:span> <text:s/>j'<text:span text:style-name="T1">étais</text:span> bien <text:s/>dans mon équipe. »</text:p>
      <text:p text:style-name="Standard"><text:s text:c="42"/>Lyana et Andréa</text:p>
      <text:p text:style-name="Standard"/>
      <text:p text:style-name="Standard"/>
      <text:p text:style-name="Standard"/>
      <text:p text:style-name="Standard">« Le cross <text:span text:style-name="T1">c</text:span>'était bien mais il pleuvait.<text:span text:style-name="T1">J</text:span>'ai beaucoup aimé,on a bien <text:s/>couru avec la maîtresse ou les adolescents. »</text:p>
      <text:p text:style-name="Standard"><text:s text:c="30"/>Zoé et Maxense.</text:p>
      <text:p text:style-name="Standard"/>
      <text:p text:style-name="Standard"/>
      <text:p text:style-name="Standard">« J'ai bien aimé le cross parce qu'on a eu le drapeau vert.J'ai bien aimé avoir la coupe. »</text:p>
      <text:p text:style-name="Standard"><text:s text:c="50"/>Enrik et Lola</text:p>
      <text:p text:style-name="Standard"/>
      <text:p text:style-name="Standard"/>
      <text:p text:style-name="Standard">« J'ai bien aimé le départ ,la course et l'arrivée.Je suis 2è.J'ai bien aimé la course.J'ai eu le drapeau vert. »</text:p>
      <text:p text:style-name="Standard"><text:s text:c="46"/>Tayron,Loann,Salomé</text:p>
      <text:p text:style-name="Standard"/>
      <text:p text:style-name="Standard"/>
      <text:p text:style-name="Standard"/>
      <text:p text:style-name="P1">« J'ai bien aimé,on a gagné. On était en groupe.Moi j'étais avec Zoé et E<text:span text:style-name="T1">n</text:span>ri<text:span text:style-name="T1">k</text:span>.</text:p>
      <text:p text:style-name="P1"/>
      <text:p text:style-name="P1"/>
      <text:p text:style-name="P1">On a g<text:span text:style-name="T1">agné. »« J'ai bien aimé. »</text:span></text:p>
      <text:p text:style-name="P3"><text:s text:c="6"/>Eléonore.</text:p>
      <text:p text:style-name="P3"/>
      <text:p text:style-name="P3">« On a fait la course. »</text:p>
      <text:p text:style-name="P3"><text:s/>Léo</text:p>
      <text:p text:style-name="P3"/>
      <text:p text:style-name="P3">« J'ai bien aimé quand on a eu le drapeau vert. »</text:p>
      <text:p text:style-name="P3"><text:s text:c="8"/><text:span text:style-name="T3">Sohan</text:span></text:p>
      <text:p text:style-name="P2"/>
      <text:p text:style-name="P4">« J' ai bien aimé le cross de mercredi, aussi j'ai bien aimé avoir la coupe.</text:p>
      <text:p text:style-name="P4">On a bien aimé avoir le drapeau vert. » <text:s text:c="124"/></text:p>
      <text:p text:style-name="P2"><text:s text:c="9"/>Tom et <text:span text:style-name="T4">Maëlys</text:span></text:p>
      <text:p text:style-name="P2"/>
      <text:p text:style-name="P2">« J'ai bien aimé le cross. J'ai ador<text:span text:style-name="T5">é</text:span> quand c'était l'ar<text:span text:style-name="T5">r</text:span>ivé<text:span text:style-name="T4">e</text:span>. »</text:p>
      <text:p text:style-name="P2"><text:s text:c="5"/>Ilies et Marine.</text:p>
      <text:p text:style-name="P2"/>
      <text:p text:style-name="P5">« J'ai aimé le cross et le <text:span text:style-name="T4">goûter. </text:span>C'était bien. »</text:p>
      <text:p text:style-name="P2"><text:s text:c="8"/><text:span text:style-name="T2">Baptiste et Ev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5375-10-14T16:20:12.87</meta:creation-date>
    <meta:editing-duration>PT25M14S</meta:editing-duration>
    <meta:editing-cycles>6</meta:editing-cycles>
    <meta:generator>LibreOffice/4.4.5.2$Windows_x86 LibreOffice_project/a22f674fd25a3b6f45bdebf25400ed2adff0ff99</meta:generator>
    <dc:date>2015-12-10T16:44:48.101000000</dc:date>
    <meta:document-statistic meta:table-count="0" meta:image-count="0" meta:object-count="0" meta:page-count="1" meta:paragraph-count="24" meta:word-count="230" meta:character-count="1517" meta:non-whitespace-character-count="937"/>
  </office:meta>
</office:document-meta>
</file>