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950e" fo:font-size="26pt" fo:font-weight="bold" fo:background-color="transparent" style:font-size-asian="26pt" style:font-weight-asian="bold" style:font-size-complex="26pt" style:font-weight-complex="bold"/>
    </style:style>
    <style:style style:name="P2" style:family="paragraph" style:parent-style-name="Standard">
      <style:text-properties fo:color="#ff950e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color="#ff950e" fo:font-size="22pt" fo:font-weight="bold" fo:background-color="transparent" style:font-size-asian="22pt" style:font-weight-asian="bold" style:font-size-complex="22pt" style:font-weight-complex="bold"/>
    </style:style>
    <style:style style:name="P4" style:family="paragraph" style:parent-style-name="Standard">
      <style:text-properties fo:color="#ff3366" fo:font-size="26pt" fo:font-weight="bold" fo:background-color="transparent" style:font-size-asian="26pt" style:font-weight-asian="bold" style:font-size-complex="26pt" style:font-weight-complex="bold"/>
    </style:style>
    <style:style style:name="P5" style:family="paragraph" style:parent-style-name="Standard">
      <style:text-properties fo:color="#ff3366" fo:font-size="22pt" fo:font-weight="normal" style:font-size-asian="22pt" style:font-weight-asian="normal" style:font-size-complex="22pt" style:font-weight-complex="normal"/>
    </style:style>
    <style:style style:name="P6" style:family="paragraph" style:parent-style-name="Standard">
      <style:text-properties fo:color="#0000ff" fo:font-size="26pt" fo:font-weight="bold" fo:background-color="transparent" style:font-size-asian="26pt" style:font-weight-asian="bold" style:font-size-complex="26pt" style:font-weight-complex="bold"/>
    </style:style>
    <style:style style:name="P7" style:family="paragraph" style:parent-style-name="Standard">
      <style:text-properties fo:color="#0000ff"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text-properties fo:color="#0000ff" fo:font-size="22pt" fo:font-weight="bold" fo:background-color="transparent" style:font-size-asian="22pt" style:font-weight-asian="bold" style:font-size-complex="22pt" style:font-weight-complex="bold"/>
    </style:style>
    <style:style style:name="P9" style:family="paragraph" style:parent-style-name="Standard">
      <style:text-properties fo:color="#ff0000" fo:font-size="26pt" fo:font-weight="bold" fo:background-color="transparent" style:font-size-asian="26pt" style:font-weight-asian="bold" style:font-size-complex="26pt" style:font-weight-complex="bold"/>
    </style:style>
    <style:style style:name="P10" style:family="paragraph" style:parent-style-name="Standard">
      <style:text-properties fo:color="#ff0000"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text-properties fo:color="#ff0000" fo:font-size="22pt" fo:font-weight="bold" fo:background-color="transparent" style:font-size-asian="22pt" style:font-weight-asian="bold" style:font-size-complex="22pt" style:font-weight-complex="bold"/>
    </style:style>
    <style:style style:name="P12" style:family="paragraph" style:parent-style-name="Standard">
      <style:text-properties style:use-window-font-color="true" fo:font-size="26pt" fo:font-weight="bold" fo:background-color="transparent" style:font-size-asian="26pt" style:font-weight-asian="bold" style:font-size-complex="26pt" style:font-weight-complex="bold"/>
    </style:style>
    <style:style style:name="P13" style:family="paragraph" style:parent-style-name="Standard">
      <style:text-properties fo:color="#000000" fo:font-size="22pt" fo:font-weight="normal" style:font-size-asian="22pt" style:font-weight-asian="normal" style:font-size-complex="22pt" style:font-weight-complex="normal"/>
    </style:style>
    <style:style style:name="P14" style:family="paragraph" style:parent-style-name="Standard">
      <style:text-properties fo:color="#800000" fo:font-size="26pt" fo:font-weight="bold" fo:background-color="transparent" style:font-size-asian="26pt" style:font-weight-asian="bold" style:font-size-complex="26pt" style:font-weight-complex="bold"/>
    </style:style>
    <style:style style:name="P15" style:family="paragraph" style:parent-style-name="Standard">
      <style:text-properties fo:color="#800000" fo:font-size="22pt" fo:font-weight="bold" style:font-size-asian="22pt" style:font-weight-asian="bold" style:font-size-complex="22pt" style:font-weight-complex="bold"/>
    </style:style>
    <style:style style:name="P16" style:family="paragraph" style:parent-style-name="Standard">
      <style:text-properties fo:color="#800000" fo:font-size="22pt" fo:font-weight="bold" fo:background-color="transparent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8" style:family="paragraph" style:parent-style-name="Standard">
      <style:text-properties fo:font-size="22pt" fo:font-weight="normal" style:font-size-asian="22pt" style:font-weight-asian="normal" style:font-size-complex="22pt" style:font-weight-complex="normal"/>
    </style:style>
    <style:style style:name="P19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0" style:family="paragraph" style:parent-style-name="Standard">
      <style:paragraph-properties fo:background-color="#cccccc">
        <style:background-image/>
      </style:paragraph-properties>
      <style:text-properties fo:color="#000000" fo:font-size="22pt" fo:font-weight="bold" fo:background-color="transparent" style:font-size-asian="22pt" style:font-weight-asian="bold" style:font-size-complex="22pt" style:font-weight-complex="bold"/>
    </style:style>
    <style:style style:name="P21" style:family="paragraph" style:parent-style-name="Standard">
      <style:paragraph-properties fo:background-color="#c0c0c0">
        <style:background-image/>
      </style:paragraph-properties>
      <style:text-properties style:use-window-font-color="true" fo:font-size="22pt" fo:font-weight="bold" fo:background-color="transparent" style:font-size-asian="22pt" style:font-weight-asian="bold" style:font-size-complex="2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/>
    </style:style>
    <style:style style:name="T3" style:family="text">
      <style:text-properties fo:color="#ff950e"/>
    </style:style>
    <style:style style:name="T4" style:family="text">
      <style:text-properties style:use-window-font-color="true"/>
    </style:style>
    <style:style style:name="T5" style:family="text">
      <style:text-properties fo:color="#800000"/>
    </style:style>
    <style:style style:name="T6" style:family="text">
      <style:text-properties fo:color="#ff0000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3"/><text:span text:style-name="T7"><text:s/>REGLEMENT DE LA COUR</text:span></text:p>
      <text:p text:style-name="P22"/>
      <text:p text:style-name="P2"><text:span text:style-name="T4">1)</text:span> Je ne dois pas me moquer, dire de gros mots ni <text:tab/>d'insultes.</text:p>
      <text:p text:style-name="P2"/>
      <text:p text:style-name="P2"><text:span text:style-name="T4">2)</text:span> Je ne dois pas me bagarrer. <text:s/></text:p>
      <text:p text:style-name="P18"><text:tab/>Si je blesse quelqu'un en me bagarrant,</text:p>
      <text:p text:style-name="P13"><text:tab/>je m'excuse, je suis convoqué chez la directrice et <text:tab/>mes parents reçoivent un courrier.</text:p>
      <text:p text:style-name="P5"/>
      <text:p text:style-name="P7"><text:span text:style-name="T4">3)</text:span> <text:span text:style-name="T5">Je dois garder la cour, le préau et les toilettes <text:tab/>propres .</text:span></text:p>
      <text:p text:style-name="P7"/>
      <text:p text:style-name="P10"><text:span text:style-name="T4">4)</text:span> Je dois respecter les personnes qui passent dans la <text:tab/>rue.</text:p>
      <text:p text:style-name="P19"/>
      <text:p text:style-name="P2"><text:span text:style-name="T4">5)</text:span> Je ne dois pas rentrer dans les couloirs pendant les <text:tab/>récréations, sauf sur autorisation spéciale d' un <text:tab/>enseignant .</text:p>
      <text:p text:style-name="P2"/>
      <text:p text:style-name="P7"><text:span text:style-name="T4">6)</text:span> Je dois respecter les espaces réservés ( potager, bacs <text:tab/>à fleurs, travaux ...etc)</text:p>
      <text:p text:style-name="P7"/>
      <text:p text:style-name="P2"><text:span text:style-name="T4">7)</text:span> <text:span text:style-name="T5">Je ne dois pas abîmer les arbres.</text:span></text:p>
      <text:p text:style-name="P15"/>
      <text:p text:style-name="P2"><text:span text:style-name="T4">8)</text:span> <text:span text:style-name="T5">Je ne dois pas détruire les constructions des autres.</text:span></text:p>
      <text:p text:style-name="P2"/>
      <text:p text:style-name="P7"><text:span text:style-name="T4">9)</text:span> Je ne dois pas traverser les terrains de jeu <text:tab/>( foot-<text:tab/>basket-couloirs de course).</text:p>
      <text:p text:style-name="P2"/>
      <text:p text:style-name="P2"><text:span text:style-name="T4">10)</text:span> <text:span text:style-name="T5">Je ne dois pas monter sur la table de ping-pong .</text:span></text:p>
      <text:p text:style-name="P19"><text:soft-page-break/><text:span text:style-name="T4">11)</text:span><text:span text:style-name="T3"> </text:span><text:span text:style-name="T6">Je ne dois pas jeter de sable, d'herbe,de terre ou <text:tab/>de cailloux sur les autres enfants.</text:span></text:p>
      <text:p text:style-name="P2"/>
      <text:p text:style-name="P2"><text:span text:style-name="T4">12)</text:span> <text:span text:style-name="T5">Je ne dois pas jeter de boule de neige sur la tête, ni <text:tab/>dans le cou.</text:span></text:p>
      <text:p text:style-name="P15"/>
      <text:p text:style-name="P19"><text:span text:style-name="T4">13)</text:span><text:span text:style-name="T5"> Je ne dois pas manger de sucette à l'école. <text:s/></text:span></text:p>
      <text:p text:style-name="P19"/>
      <text:p text:style-name="P11"><text:span text:style-name="T4">14)</text:span><text:span text:style-name="T2"> Je ne dois pas me mettre sur les fenêtres si les classes travaillent encore.</text:span> <text:s/></text:p>
      <text:p text:style-name="P12"/>
      <text:p text:style-name="P20">15) <text:span text:style-name="T1">le toboggan</text:span></text:p>
      <text:p text:style-name="P16">a) Je dois monter uniquement par l'échelle.</text:p>
      <text:p text:style-name="P16">b) Je dois glisser assis sur les fesses.</text:p>
      <text:p text:style-name="P16">c) Je ne dois pas gêner ceux qui veulent glisser.</text:p>
      <text:p text:style-name="P16">d) Je ne dois pas sauter de la cabane.</text:p>
      <text:p text:style-name="P16">e) Je ne dois pas glisser quand le toboggan est mouillé <text:tab/>ou gelé. </text:p>
      <text:p text:style-name="P3"/>
      <text:p text:style-name="P21"><text:s/>16) <text:span text:style-name="T1">Les toilettes</text:span></text:p>
      <text:p text:style-name="P16">a) Je ne dois pas jouer dans les toilettes.</text:p>
      <text:p text:style-name="P8">b) Je dois tirer la chasse d'eau à chaque fois .</text:p>
      <text:p text:style-name="P8">c) Je ne dois pas gaspiller le papier-toilettes.</text:p>
      <text:p text:style-name="P8">d) Je dois appuyer un seule fois sur le savon.</text:p>
      <text:p text:style-name="P3">e) Je ne dois pas jouer avec l'eau, ni avec les portes.</text:p>
      <text:p text:style-name="P3">f) Je ne dois pas monter sur les cuvettes.</text:p>
      <text:p text:style-name="P3">g) Je dois respecter les toilettes filles et garçons</text:p>
      <text:p text:style-name="P3">h) Je ne dois pas déverrouiller les toilettes qui sont <text:tab/>occupées.</text:p>
      <text:p text:style-name="P3"/>
      <text:p text:style-name="Standard"/>
      <text:p text:style-name="P12"><text:soft-page-break/>Si je ne respecte pas le règlement, voilà ce qui m'arrive :</text:p>
      <text:p text:style-name="P12"/>
      <text:p text:style-name="P12"/>
      <text:p text:style-name="P6"><text:span text:style-name="T1">Bleu :</text:span> S'assoir sur le bord d'une fenêtre.</text:p>
      <text:p text:style-name="P14"/>
      <text:p text:style-name="P14"/>
      <text:p text:style-name="P14"><text:span text:style-name="T1">Marron :</text:span> S'assoir sur le bord d'une fenêtre et <text:tab/>copier la phrase qui va avec ma bêtise.</text:p>
      <text:p text:style-name="P14"/>
      <text:p text:style-name="P14"/>
      <text:p text:style-name="P1"><text:span text:style-name="T1">Orange:</text:span> S'assoir sur le bord d'une fenêtre, <text:tab/>copier la phrase qui correspond à la bêtise <text:tab/>et faire signer par les parents.</text:p>
      <text:p text:style-name="P1"/>
      <text:p text:style-name="P1"/>
      <text:p text:style-name="P9"><text:span text:style-name="T1">Rouge:</text:span> S'assoir sur le bord d'une fenêtre, <text:tab/>copier la phrase qui correspond à la bêtise <text:tab/>et faire signer par les parents.</text:p>
      <text:p text:style-name="P9"><text:span text:style-name="T3"><text:tab/></text:span>+ on est convoqué chez la directrice.</text:p>
      <text:p text:style-name="P12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1-11-03T15:12:54</meta:creation-date>
    <dc:date>5375-11-24T08:28:30.10</dc:date>
    <meta:editing-cycles>15</meta:editing-cycles>
    <meta:editing-duration>PT37H30M12S</meta:editing-duration>
    <meta:print-date>5375-11-24T08:26:25.89</meta:print-date>
    <meta:document-statistic meta:table-count="0" meta:image-count="0" meta:object-count="0" meta:page-count="3" meta:paragraph-count="38" meta:word-count="425" meta:character-count="2233"/>
    <meta:user-defined meta:name="Info 1"/>
    <meta:user-defined meta:name="Info 2"/>
    <meta:user-defined meta:name="Info 3"/>
    <meta:user-defined meta:name="Info 4"/>
  </office:meta>
</office:document-meta>
</file>